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1mm"/>
    </style:style>
    <style:style style:name="co2" style:family="table-column">
      <style:table-column-properties fo:break-before="auto" style:column-width="101.85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Flint*-Liste</text:p>
          </table:table-cell>
          <table:table-cell/>
          <table:table-cell office:value-type="string" calcext:value-type="string">
            <text:p>Offene Liste</text:p>
          </table:table-cell>
          <table:table-cell table:number-columns-repeated="2"/>
          <table:table-cell office:value-type="string" calcext:value-type="string">
            <text:p>Plena insgesamt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ia</text:p>
          </table:table-cell>
          <table:table-cell table:formula="of:=1+1+1+1+1+1+1+1+1+1+1+1+1+1+1+1+1" office:value-type="float" office:value="17" calcext:value-type="float">
            <text:p>17</text:p>
          </table:table-cell>
          <table:table-cell office:value-type="string" calcext:value-type="string">
            <text:p>Quirin</text:p>
          </table:table-cell>
          <table:table-cell table:formula="of:=0+1+1+1+1+1+1+1+1+1+1+1+1+1+1" office:value-type="float" office:value="14" calcext:value-type="float">
            <text:p>14</text:p>
          </table:table-cell>
          <table:table-cell/>
          <table:table-cell office:value-type="string" calcext:value-type="string">
            <text:p>FLINT*-Stimmen gesamt</text:p>
          </table:table-cell>
          <table:table-cell table:formula="of:=[.B2]+[.B3]+[.B4]+[.B5]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ine</text:p>
          </table:table-cell>
          <table:table-cell table:formula="of:=1+1+1+1+1+1+1+1+1+1+1+1+1+1+1+1+1+1" office:value-type="float" office:value="18" calcext:value-type="float">
            <text:p>18</text:p>
          </table:table-cell>
          <table:table-cell office:value-type="string" calcext:value-type="string">
            <text:p>Faruk</text:p>
          </table:table-cell>
          <table:table-cell table:formula="of:=1+1+1+1+1+1+1+1+1+1+1+1+1+1" office:value-type="float" office:value="14" calcext:value-type="float">
            <text:p>14</text:p>
          </table:table-cell>
          <table:table-cell/>
          <table:table-cell office:value-type="string" calcext:value-type="string">
            <text:p>gültig</text:p>
          </table:table-cell>
          <table:table-cell table:formula="of:=[.G2]-[.B5]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thaltungen</text:p>
          </table:table-cell>
          <table:table-cell table:formula="of:=0+1+1+1+1+1" office:value-type="float" office:value="5" calcext:value-type="float">
            <text:p>5</text:p>
          </table:table-cell>
          <table:table-cell office:value-type="string" calcext:value-type="string">
            <text:p>Lars</text:p>
          </table:table-cell>
          <table:table-cell table:formula="of:=1+1+1+1" office:value-type="float" office:value="4" calcext:value-type="float">
            <text:p>4</text:p>
          </table:table-cell>
          <table:table-cell/>
          <table:table-cell office:value-type="string" calcext:value-type="string">
            <text:p>davon Enthaltungen</text:p>
          </table:table-cell>
          <table:table-cell table:formula="of:=[.B4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gültige Stimmen</text:p>
          </table:table-cell>
          <table:table-cell table:formula="of:=1" office:value-type="float" office:value="0" calcext:value-type="float">
            <text:p>0</text:p>
          </table:table-cell>
          <table:table-cell office:value-type="string" calcext:value-type="string">
            <text:p>Manimax</text:p>
          </table:table-cell>
          <table:table-cell table:formula="of:=0+1" office:value-type="float" office:value="1" calcext:value-type="float">
            <text:p>1</text:p>
          </table:table-cell>
          <table:table-cell/>
          <table:table-cell office:value-type="string" calcext:value-type="string">
            <text:p>ungültig</text:p>
          </table:table-cell>
          <table:table-cell table:formula="of:=[.B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nthaltungen</text:p>
          </table:table-cell>
          <table:table-cell table:formula="of:=0+1+1+1+1+1" office:value-type="float" office:value="5" calcext:value-type="float">
            <text:p>5</text:p>
          </table:table-cell>
          <table:table-cell/>
          <table:table-cell office:value-type="string" calcext:value-type="string">
            <text:p>Offene Stimmen gesamt</text:p>
          </table:table-cell>
          <table:table-cell table:formula="of:=SUM([.D2:.D7])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Ungültige Stimm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ültig</text:p>
          </table:table-cell>
          <table:table-cell table:formula="of:=[.G6]-[.D7]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davon Enthaltungen</text:p>
          </table:table-cell>
          <table:table-cell table:formula="of:=[.D6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ungültig</text:p>
          </table:table-cell>
          <table:table-cell table:formula="of:=[.D7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sgezählt von: Kilian (München, @kilian579), Mike (Regensburg, @mikewastaken), Bernardo (Bochum, @nestagp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precher*innen (FLINT*-Liste)</text:p>
          </table:table-cell>
          <table:table-cell office:value-type="string" calcext:value-type="string">
            <text:p>Sprecher*innen (Offene Liste, max. 2 Stimmen)</text:p>
          </table:table-cell>
          <table:table-cell office:value-type="string" calcext:value-type="string">
            <text:p>gültig?</text:p>
          </table:table-cell>
          <table:table-cell office:value-type="string" calcext:value-type="string">
            <text:p>eingetra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2 10:11:56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Faruk (er, Hannover);LⒶrs (er, Frankfurt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3 7:59:49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4 6:51:53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4 9:10:55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LⒶrs (er, Frankfurt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5 11:53:30 A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5 8:00:25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5 10:04:52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Faruk (er, Hannover);LⒶrs (er, Frankfurt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6 7:07:35 PM GMT+2</text:p>
          </table:table-cell>
          <table:table-cell office:value-type="string" calcext:value-type="string">
            <text:p>Celine (sie, Düsseldorf);Enthaltung (1)</text:p>
          </table:table-cell>
          <table:table-cell office:value-type="string" calcext:value-type="string">
            <text:p>Quirin (er, München);Enthaltung (2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7 8:02:19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10:02:51 A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11:23:38 A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Faruk (er, Hannover);LⒶrs (er, Frankfurt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12:24:24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2:05:25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3:18:32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3:56:08 PM GMT+2</text:p>
          </table:table-cell>
          <table:table-cell office:value-type="string" calcext:value-type="string">
            <text:p>Celine (sie, Düsseldorf);Enthaltung (1)</text:p>
          </table:table-cell>
          <table:table-cell office:value-type="string" calcext:value-type="string">
            <text:p>Quirin (er, München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5:09:08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ManiMax (er, Jena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5:33:04 PM GMT+2</text:p>
          </table:table-cell>
          <table:table-cell table:number-columns-repeated="2" office:value-type="string" calcext:value-type="string">
            <text:p>Enthaltung (1);Enthaltung (2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5:38:35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5:46:28 PM GMT+2</text:p>
          </table:table-cell>
          <table:table-cell office:value-type="string" calcext:value-type="string">
            <text:p>MiiⒶ (sie/ihr, Köln);Enthaltung (1)</text:p>
          </table:table-cell>
          <table:table-cell office:value-type="string" calcext:value-type="string">
            <text:p>Faruk (er, Hannover);LⒶrs (er, Frankfurt)</text:p>
          </table:table-cell>
          <table:table-cell office:value-type="string" calcext:value-type="string">
            <text:p>nur FLINT zählt, weil mehr offene Stimmen mehr als FLINT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20/07/19 5:46:51 PM GMT+2</text:p>
          </table:table-cell>
          <table:table-cell office:value-type="string" calcext:value-type="string">
            <text:p>MiiⒶ (sie/ihr, Köln);Celine (sie, Düsseldorf)</text:p>
          </table:table-cell>
          <table:table-cell office:value-type="string" calcext:value-type="string">
            <text:p>Quirin (er, München);Faruk (er, Hannover)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7-19T19:32:39.658000000</dc:date>
    <meta:editing-duration>PT7M34S</meta:editing-duration>
    <meta:editing-cycles>1</meta:editing-cycles>
    <meta:document-statistic meta:table-count="1" meta:cell-count="145" meta:object-count="0"/>
  </office:meta>
</office:document-meta>
</file>